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1.4305in"/>
        </style:tab-stops>
      </style:paragraph-properties>
      <style:text-properties fo:font-size="14pt" style:font-size-asian="14pt" style:font-size-complex="14pt"/>
    </style:style>
    <style:style style:name="P3" style:parent-style-name="Normal" style:family="paragraph">
      <style:paragraph-properties>
        <style:tab-stops>
          <style:tab-stop style:type="left" style:position="1.4305in"/>
        </style:tab-stops>
      </style:paragraph-properties>
      <style:text-properties fo:font-size="14pt" style:font-size-asian="14pt" style:font-size-complex="14pt"/>
    </style:style>
    <style:style style:name="P4" style:parent-style-name="Normal" style:family="paragraph">
      <style:paragraph-properties>
        <style:tab-stops>
          <style:tab-stop style:type="left" style:position="1.4305in"/>
        </style:tab-stops>
      </style:paragraph-properties>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style:text-position="super 64.2%"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Normal" style:family="paragraph">
      <style:paragraph-properties>
        <style:tab-stops>
          <style:tab-stop style:type="left" style:position="1.4305in"/>
        </style:tab-stops>
      </style:paragraph-properties>
      <style:text-properties fo:font-size="14pt" style:font-size-asian="14pt" style:font-size-complex="14pt"/>
    </style:style>
    <style:style style:name="P9" style:parent-style-name="Normal" style:family="paragraph">
      <style:paragraph-properties>
        <style:tab-stops>
          <style:tab-stop style:type="left" style:position="1.4305in"/>
        </style:tab-stops>
      </style:paragraph-properties>
      <style:text-properties fo:font-weight="bold" style:font-weight-asian="bold" fo:font-size="14pt" style:font-size-asian="14pt" style:font-size-complex="14pt"/>
    </style:style>
    <style:style style:name="TableColumn11" style:family="table-column">
      <style:table-column-properties style:column-width="6.2611in"/>
    </style:style>
    <style:style style:name="Table10"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50%">
        <style:tab-stops>
          <style:tab-stop style:type="left" style:position="1.4305in"/>
        </style:tab-stops>
      </style:paragraph-properties>
      <style:text-properties fo:font-size="14pt" style:font-size-asian="14pt" style:font-size-complex="14pt"/>
    </style:style>
    <style:style style:name="P15" style:parent-style-name="Normal" style:family="paragraph">
      <style:paragraph-properties fo:text-align="justify" fo:margin-bottom="0in" fo:line-height="150%">
        <style:tab-stops>
          <style:tab-stop style:type="left" style:position="1.4305in"/>
        </style:tab-stops>
      </style:paragraph-properties>
      <style:text-properties fo:font-size="14pt" style:font-size-asian="14pt" style:font-size-complex="14pt"/>
    </style:style>
    <style:style style:name="P16" style:parent-style-name="Normal" style:family="paragraph">
      <style:paragraph-properties fo:text-align="justify" fo:margin-bottom="0in" fo:line-height="150%">
        <style:tab-stops>
          <style:tab-stop style:type="left" style:position="1.4305in"/>
        </style:tab-stops>
      </style:paragraph-properties>
      <style:text-properties fo:font-size="14pt" style:font-size-asian="14pt" style:font-size-complex="14pt"/>
    </style:style>
    <style:style style:name="P17" style:parent-style-name="Normal" style:family="paragraph">
      <style:paragraph-properties fo:text-align="justify" fo:margin-bottom="0in" fo:line-height="150%">
        <style:tab-stops>
          <style:tab-stop style:type="left" style:position="1.4305in"/>
        </style:tab-stops>
      </style:paragraph-properties>
      <style:text-properties fo:font-size="14pt" style:font-size-asian="14pt" style:font-size-complex="14pt"/>
    </style:style>
    <style:style style:name="P18" style:parent-style-name="Normal" style:family="paragraph">
      <style:paragraph-properties fo:text-align="justify" fo:margin-bottom="0in" fo:line-height="150%">
        <style:tab-stops>
          <style:tab-stop style:type="left" style:position="1.4305in"/>
        </style:tab-stops>
      </style:paragraph-properties>
      <style:text-properties fo:font-size="14pt" style:font-size-asian="14pt" style:font-size-complex="14pt"/>
    </style:style>
    <style:style style:name="P19" style:parent-style-name="Normal" style:family="paragraph">
      <style:paragraph-properties fo:text-align="justify" fo:margin-bottom="0in" fo:line-height="150%">
        <style:tab-stops>
          <style:tab-stop style:type="left" style:position="1.4305in"/>
        </style:tab-stops>
      </style:paragraph-properties>
      <style:text-properties fo:font-size="14pt" style:font-size-asian="14pt" style:font-size-complex="14pt"/>
    </style:style>
    <style:style style:name="P20" style:parent-style-name="Normal" style:family="paragraph">
      <style:paragraph-properties fo:text-align="justify" fo:margin-bottom="0in" fo:line-height="150%">
        <style:tab-stops>
          <style:tab-stop style:type="left" style:position="1.4305in"/>
        </style:tab-stops>
      </style:paragraph-properties>
      <style:text-properties fo:font-size="14pt" style:font-size-asian="14pt" style:font-size-complex="14pt"/>
    </style:style>
    <style:style style:name="P21" style:parent-style-name="Normal" style:family="paragraph">
      <style:paragraph-properties>
        <style:tab-stops>
          <style:tab-stop style:type="left" style:position="1.4305in"/>
        </style:tab-stops>
      </style:paragraph-properties>
      <style:text-properties fo:font-size="14pt" style:font-size-asian="14pt" style:font-size-complex="14pt"/>
    </style:style>
    <style:style style:name="P22" style:parent-style-name="Normal" style:family="paragraph">
      <style:paragraph-properties>
        <style:tab-stops>
          <style:tab-stop style:type="left" style:position="1.4305in"/>
        </style:tab-stops>
      </style:paragraph-properties>
      <style:text-properties fo:font-size="14pt" style:font-size-asian="14pt" style:font-size-complex="14pt"/>
    </style:style>
    <style:style style:name="P23" style:parent-style-name="Subtitle" style:family="paragraph">
      <style:text-properties fo:font-weight="bold" style:font-weight-asian="bold" fo:font-size="14pt" style:font-size-asian="14pt" style:font-size-complex="14pt"/>
    </style:style>
    <style:style style:name="P24" style:parent-style-name="Subtitle" style:family="paragraph">
      <style:text-properties fo:font-weight="bold" style:font-weight-asian="bold" fo:font-size="14pt" style:font-size-asian="14pt" style:font-size-complex="14pt"/>
    </style:style>
    <style:style style:name="P25" style:parent-style-name="Subtitle" style:family="paragraph">
      <style:text-properties fo:font-weight="bold" style:font-weight-asian="bold" fo:font-size="14pt" style:font-size-asian="14pt" style:font-size-complex="14pt"/>
    </style:style>
    <style:style style:name="T26" style:parent-style-name="DefaultParagraphFont" style:family="text">
      <style:text-properties fo:font-weight="bold" style:font-weight-asian="bold" fo:font-style="italic" style:font-style-asian="italic" fo:font-size="14pt" style:font-size-asian="14pt" style:font-size-complex="14pt"/>
    </style:style>
    <style:style style:name="T27" style:parent-style-name="DefaultParagraphFont" style:family="text">
      <style:text-properties fo:font-weight="bold" style:font-weight-asian="bold" fo:font-style="italic" style:font-style-asian="italic" fo:font-size="14pt" style:font-size-asian="14pt" style:font-size-complex="14pt"/>
    </style:style>
    <style:style style:name="T28" style:parent-style-name="DefaultParagraphFont" style:family="text">
      <style:text-properties fo:font-weight="bold" style:font-weight-asian="bold" fo:font-style="italic" style:font-style-asian="italic" style:text-position="super 64.2%" fo:font-size="14pt" style:font-size-asian="14pt" style:font-size-complex="14pt"/>
    </style:style>
    <style:style style:name="T29" style:parent-style-name="DefaultParagraphFont" style:family="text">
      <style:text-properties fo:font-weight="bold" style:font-weight-asian="bold" fo:font-style="italic" style:font-style-asian="italic" fo:font-size="14pt" style:font-size-asian="14pt" style:font-size-complex="14pt"/>
    </style:style>
    <style:style style:name="P30" style:parent-style-name="NoSpacing" style:family="paragraph">
      <style:text-properties fo:font-style="italic" style:font-style-asian="italic"/>
    </style:style>
    <style:style style:name="P31" style:parent-style-name="Normal" style:family="paragraph">
      <style:paragraph-properties fo:text-align="justify" fo:line-height="200%"/>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justify" fo:line-height="200%"/>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tyle="italic" style:font-style-asian="italic"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tyle="italic" style:font-style-asian="italic"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FootnoteReference" style:family="text">
      <style:text-properties fo:font-size="14pt" style:font-size-asian="14pt" style:font-size-complex="14pt"/>
    </style:style>
    <style:style style:name="P43" style:parent-style-name="Normal" style:family="paragraph">
      <style:paragraph-properties fo:text-align="justify" fo:line-height="200%"/>
      <style:text-properties fo:font-size="14pt" style:font-size-asian="14pt" style:font-size-complex="14pt"/>
    </style:style>
    <style:style style:name="P44" style:parent-style-name="Normal" style:family="paragraph">
      <style:paragraph-properties fo:text-align="justify" fo:line-height="200%"/>
      <style:text-properties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justify" fo:line-height="200%"/>
      <style:text-properties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justify" fo:line-height="200%"/>
      <style:text-properties fo:font-size="14pt" style:font-size-asian="14pt" style:font-size-complex="14pt"/>
    </style:style>
    <style:style style:name="P47" style:parent-style-name="Normal" style:family="paragraph">
      <style:paragraph-properties fo:text-align="justify" fo:line-height="200%"/>
      <style:text-properties fo:font-size="14pt" style:font-size-asian="14pt" style:font-size-complex="14pt"/>
    </style:style>
    <style:style style:name="P48" style:parent-style-name="Normal" style:family="paragraph">
      <style:paragraph-properties fo:text-align="justify" fo:line-height="200%"/>
      <style:text-properties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text-align="justify" fo:line-height="200%"/>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FootnoteReference"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P55" style:parent-style-name="Normal" style:family="paragraph">
      <style:paragraph-properties fo:text-align="justify" fo:line-height="200%"/>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FootnoteReference"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P62" style:parent-style-name="Normal" style:family="paragraph">
      <style:paragraph-properties fo:text-align="justify" fo:line-height="200%"/>
      <style:text-properties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Normal" style:family="paragraph">
      <style:paragraph-properties fo:text-align="justify" fo:line-height="200%"/>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FootnoteReference" style:family="text">
      <style:text-properties fo:font-size="14pt" style:font-size-asian="14pt" style:font-size-complex="14pt"/>
    </style:style>
    <style:style style:name="T69" style:parent-style-name="DefaultParagraphFont" style:family="text">
      <style:text-properties fo:font-style="italic" style:font-style-asian="italic"/>
    </style:style>
    <style:style style:name="T70" style:parent-style-name="DefaultParagraphFont" style:family="text">
      <style:text-properties fo:font-size="14pt" style:font-size-asian="14pt" style:font-size-complex="14pt"/>
    </style:style>
    <style:style style:name="T71" style:parent-style-name="FootnoteReference" style:family="text">
      <style:text-properties fo:font-size="14pt" style:font-size-asian="14pt" style:font-size-complex="14pt"/>
    </style:style>
    <style:style style:name="T72" style:parent-style-name="DefaultParagraphFont" style:family="text">
      <style:text-properties style:text-position="super 65%"/>
    </style:style>
    <style:style style:name="T73" style:parent-style-name="DefaultParagraphFont" style:family="text">
      <style:text-properties fo:font-size="14pt" style:font-size-asian="14pt" style:font-size-complex="14pt"/>
    </style:style>
    <style:style style:name="P74" style:parent-style-name="Normal" style:family="paragraph">
      <style:paragraph-properties fo:text-align="justify" fo:line-height="200%"/>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FootnoteReference" style:family="text">
      <style:text-properties fo:font-size="14pt" style:font-size-asian="14pt" style:font-size-complex="14pt"/>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P84" style:parent-style-name="Normal" style:family="paragraph">
      <style:paragraph-properties fo:text-align="justify" fo:line-height="200%"/>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FootnoteReference"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P91" style:parent-style-name="Normal" style:family="paragraph">
      <style:paragraph-properties fo:text-align="justify" fo:line-height="200%"/>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FootnoteReference"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FootnoteReference"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P99" style:parent-style-name="Normal" style:family="paragraph">
      <style:paragraph-properties fo:text-align="justify" fo:line-height="200%"/>
    </style:style>
    <style:style style:name="T10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1" style:parent-style-name="Normal" style:family="paragraph">
      <style:paragraph-properties fo:text-align="justify" fo:line-height="200%"/>
    </style:style>
    <style:style style:name="T102" style:parent-style-name="DefaultParagraphFont" style:family="text">
      <style:text-properties fo:font-size="14pt" style:font-size-asian="14pt" style:font-size-complex="14pt"/>
    </style:style>
    <style:style style:name="T103" style:parent-style-name="FootnoteReference" style:family="text">
      <style:text-properties fo:font-size="14pt" style:font-size-asian="14pt" style:font-size-complex="14pt"/>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P109" style:parent-style-name="Normal" style:family="paragraph">
      <style:paragraph-properties fo:text-align="justify" fo:line-height="200%"/>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FootnoteReference" style:family="text">
      <style:text-properties fo:font-size="14pt" style:font-size-asian="14pt" style:font-size-complex="14pt"/>
    </style:style>
    <style:style style:name="T114" style:parent-style-name="DefaultParagraphFont" style:family="text">
      <style:text-properties fo:font-style="italic" style:font-style-asian="italic"/>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P117" style:parent-style-name="Normal" style:family="paragraph">
      <style:paragraph-properties fo:text-align="justify" fo:line-height="200%"/>
      <style:text-properties fo:font-weight="bold" style:font-weight-asian="bold" fo:font-size="14pt" style:font-size-asian="14pt" style:font-size-complex="14pt" style:text-underline-type="single" style:text-underline-style="solid" style:text-underline-width="auto" style:text-underline-mode="continuous"/>
    </style:style>
    <style:style style:name="P118" style:parent-style-name="Normal" style:family="paragraph">
      <style:paragraph-properties fo:text-align="justify" fo:line-height="200%"/>
      <style:text-properties fo:font-size="14pt" style:font-size-asian="14pt" style:font-size-complex="14pt"/>
    </style:style>
    <style:style style:name="P119" style:parent-style-name="Normal" style:family="paragraph">
      <style:paragraph-properties fo:text-align="justify" fo:line-height="200%"/>
    </style:style>
    <style:style style:name="T120" style:parent-style-name="DefaultParagraphFont" style:family="text">
      <style:text-properties fo:font-style="italic" style:font-style-asian="italic" fo:font-size="14pt" style:font-size-asian="14pt" style:font-size-complex="14pt"/>
    </style:style>
    <style:style style:name="T121" style:parent-style-name="DefaultParagraphFont" style:family="text">
      <style:text-properties fo:font-style="italic" style:font-style-asian="italic"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FootnoteReference" style:family="text">
      <style:text-properties fo:font-size="14pt" style:font-size-asian="14pt" style:font-size-complex="14pt"/>
    </style:style>
    <style:style style:name="P124" style:parent-style-name="Normal" style:family="paragraph">
      <style:paragraph-properties fo:text-align="justify" fo:line-height="200%"/>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27"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FootnoteReference"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P136" style:parent-style-name="Normal" style:family="paragraph">
      <style:paragraph-properties fo:text-align="justify" fo:line-height="200%"/>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FootnoteReference" style:family="text">
      <style:text-properties fo:font-size="14pt" style:font-size-asian="14pt" style:font-size-complex="14pt"/>
    </style:style>
    <style:style style:name="P142" style:parent-style-name="Normal" style:family="paragraph">
      <style:paragraph-properties fo:text-align="justify" fo:line-height="200%"/>
      <style:text-properties fo:font-size="14pt" style:font-size-asian="14pt" style:font-size-complex="14pt"/>
    </style:style>
    <style:style style:name="P143" style:parent-style-name="Normal" style:family="paragraph">
      <style:paragraph-properties fo:text-align="justify" fo:line-height="200%"/>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font-style="italic" style:font-style-asian="italic" fo:font-size="14pt" style:font-size-asian="14pt" style:font-size-complex="14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FootnoteReference"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P152" style:parent-style-name="Normal" style:family="paragraph">
      <style:paragraph-properties fo:text-align="justify" fo:line-height="200%"/>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style:style>
    <style:style style:name="T155" style:parent-style-name="FootnoteReference"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P158" style:parent-style-name="Normal" style:family="paragraph">
      <style:paragraph-properties fo:text-align="justify" fo:line-height="200%"/>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ize="14pt" style:font-size-asian="14pt" style:font-size-complex="14pt"/>
    </style:style>
    <style:style style:name="T161" style:parent-style-name="DefaultParagraphFont" style:family="text">
      <style:text-properties fo:font-size="14pt" style:font-size-asian="14pt" style:font-size-complex="14pt"/>
    </style:style>
    <style:style style:name="T162" style:parent-style-name="FootnoteReference" style:family="text">
      <style:text-properties fo:font-size="14pt" style:font-size-asian="14pt" style:font-size-complex="14pt"/>
    </style:style>
    <style:style style:name="T163" style:parent-style-name="DefaultParagraphFont" style:family="text">
      <style:text-properties fo:font-size="14pt" style:font-size-asian="14pt" style:font-size-complex="14pt"/>
    </style:style>
    <style:style style:name="P164" style:parent-style-name="Normal" style:family="paragraph">
      <style:paragraph-properties fo:text-align="justify" fo:line-height="200%"/>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fo:font-size="14pt" style:font-size-asian="14pt" style:font-size-complex="14pt"/>
    </style:style>
    <style:style style:name="T168" style:parent-style-name="FootnoteReference" style:family="text">
      <style:text-properties fo:font-size="14pt" style:font-size-asian="14pt" style:font-size-complex="14pt"/>
    </style:style>
    <style:style style:name="T169" style:parent-style-name="DefaultParagraphFont" style:family="text">
      <style:text-properties fo:font-size="14pt" style:font-size-asian="14pt" style:font-size-complex="14pt"/>
    </style:style>
    <style:style style:name="P170" style:parent-style-name="Normal" style:family="paragraph">
      <style:paragraph-properties fo:text-align="justify" fo:line-height="200%"/>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74" style:parent-style-name="DefaultParagraphFont" style:family="text">
      <style:text-properties fo:font-size="14pt" style:font-size-asian="14pt" style:font-size-complex="14pt"/>
    </style:style>
    <style:style style:name="P175" style:parent-style-name="Normal" style:family="paragraph">
      <style:paragraph-properties fo:text-align="justify" fo:line-height="200%"/>
      <style:text-properties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Normal" style:family="paragraph">
      <style:paragraph-properties fo:text-align="justify" fo:line-height="200%"/>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T179" style:parent-style-name="FootnoteReference" style:family="text">
      <style:text-properties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4pt" style:font-size-asian="14pt" style:font-size-complex="14pt"/>
    </style:style>
    <style:style style:name="P182" style:parent-style-name="Normal" style:family="paragraph">
      <style:paragraph-properties fo:text-align="justify" fo:line-height="200%"/>
      <style:text-properties fo:font-weight="bold" style:font-weight-asian="bold" fo:font-size="14pt" style:font-size-asian="14pt" style:font-size-complex="14pt" style:text-underline-type="single" style:text-underline-style="solid" style:text-underline-width="auto" style:text-underline-mode="continuous"/>
    </style:style>
    <style:style style:name="P183" style:parent-style-name="Normal" style:family="paragraph">
      <style:paragraph-properties fo:text-align="justify" fo:line-height="200%"/>
      <style:text-properties fo:font-size="14pt" style:font-size-asian="14pt" style:font-size-complex="14pt"/>
    </style:style>
    <style:style style:name="P184" style:parent-style-name="Normal" style:family="paragraph">
      <style:paragraph-properties fo:text-align="justify" fo:line-height="200%"/>
      <style:text-properties fo:font-size="14pt" style:font-size-asian="14pt" style:font-size-complex="14pt"/>
    </style:style>
    <style:style style:name="P185" style:parent-style-name="Normal" style:family="paragraph">
      <style:paragraph-properties fo:text-align="justify" fo:line-height="200%"/>
      <style:text-properties fo:font-size="14pt" style:font-size-asian="14pt" style:font-size-complex="14pt"/>
    </style:style>
    <style:style style:name="P186" style:parent-style-name="Normal" style:family="paragraph">
      <style:paragraph-properties fo:text-align="justify" fo:line-height="200%"/>
      <style:text-properties fo:font-size="14pt" style:font-size-asian="14pt" style:font-size-complex="14pt"/>
    </style:style>
    <style:style style:name="P187" style:parent-style-name="Normal" style:family="paragraph">
      <style:paragraph-properties fo:text-align="justify" fo:line-height="200%"/>
      <style:text-properties fo:font-size="14pt" style:font-size-asian="14pt" style:font-size-complex="14pt"/>
    </style:style>
    <style:style style:name="P188" style:parent-style-name="Normal" style:family="paragraph">
      <style:paragraph-properties fo:text-align="justify" fo:line-height="200%"/>
    </style:style>
    <style:style style:name="P189" style:parent-style-name="Normal" style:family="paragraph">
      <style:paragraph-properties fo:text-align="justify" fo:line-height="200%"/>
    </style:style>
    <style:style style:name="T190" style:parent-style-name="DefaultParagraphFont" style:family="text">
      <style:text-properties fo:font-size="14pt" style:font-size-asian="14pt" style:font-size-complex="14pt"/>
    </style:style>
  </office:automatic-styles>
  <office:body>
    <office:text text:use-soft-page-breaks="true">
      <text:p text:style-name="P1"/>
      <text:p text:style-name="P3"/>
      <text:p text:style-name="P4"><text:span text:style-name="T5">Gay Mitchell, Chairman, Session on Accountability for Crisis and Post Crisis Structures, Tuesday, 14</text:span><text:span text:style-name="T6">th</text:span><text:span text:style-name="T7"><text:s/>October, 2014</text:span></text:p>
      <text:p text:style-name="P8"/>
      <text:p text:style-name="P9">Abstract<text:s/></text:p>
      <table:table table:style-name="Table10">
        <table:table-columns>
          <table:table-column table:style-name="TableColumn11"/>
        </table:table-columns>
        <table:table-row table:style-name="TableRow12">
          <table:table-cell table:style-name="TableCell13">
            <text:p text:style-name="P14">Accountability has broadened over time to go beyond<text:s/>scrutiny and oversight and encompass control responsibility and sanction<text:s/></text:p>
            <text:p text:style-name="P15"/>
            <text:p text:style-name="P16">Though, for adversarial political reasons <text:s/>the role of national parliaments in oversight has declined, the European Parliament is growing in strength and can avoid this type of reversal</text:p>
            <text:p text:style-name="P17"/>
            <text:p text:style-name="P18">Without sound finance there cannot be sound government. <text:s/>Evaluating effectiveness can be as important as regulatory audit and an opportunity may present itself for the ECA to push out the boat in the context of post-crisis institutional arrangements<text:s/>with the encouragement of Parliament</text:p>
            <text:p text:style-name="P19"/>
            <text:p text:style-name="P20">The Budgetary Control Committee of the European Parliament should consider an Own Initiative Report on the future, post-crisis audit needs of the Union. <text:s/>The Court of Auditors should jealously defend its independence but should consider greater liaison so as to communicate with Parliament, its Committees and other institutions, as appropriate, to maximise communication structures.</text:p>
          </table:table-cell>
        </table:table-row>
      </table:table>
      <text:p text:style-name="P21"/>
      <text:p text:style-name="P22"/>
      <text:p text:style-name="P23"/>
      <text:p text:style-name="P24"/>
      <text:p text:style-name="Normal"/>
      <text:p text:style-name="P25">Accountability for crisis and post crisis structures</text:p>
      <text:p text:style-name="Subtitle"><text:span text:style-name="T26">Comments by Gay Mitchell,<text:s/></text:span><text:span text:style-name="T27">Chair. <text:s text:c="2"/>Tuesday 14</text:span><text:span text:style-name="T28">th</text:span><text:span text:style-name="T29"><text:s/>October, 2014</text:span></text:p>
      <text:p text:style-name="P30"/>
      <text:p text:style-name="P31"><text:span text:style-name="T32">What is Accountability?</text:span></text:p>
      <text:p text:style-name="P33"><text:span text:style-name="T34">In his book,<text:s/></text:span><text:span text:style-name="T35">Accountability in Irish Parliamentary Poliltics</text:span><text:span text:style-name="T36">, Muíris Mac Carthaigh writes that the meaning of accountability has broadened over time to go beyond scrutiny and oversight and encomp</text:span><text:span text:style-name="T37">ass control, responsibility and sanction. <text:s/>He points out that a healthy democracy requires an active legislature and an efficient executive. <text:s/>In all western Parliamentary democracies parliament acts on behalf of the electorate between elections and is cons</text:span><text:span text:style-name="T38">titutionally obliged to hold it to account. <text:s/>He further points out that<text:s/></text:span><text:span text:style-name="T39">the decline in parliaments</text:span><text:span text:style-name="T40">, and with it a decline in parliamentary oversight has occurred in tandem with the development of disciplined parliamentary parties. <text:s/>To some extent, he says,</text:span><text:span text:style-name="T41"><text:s/>the increase in partisanship and the professionalism of party politics has indeed turned parliaments into fora where adversarial politics takes precedence over parliamentary politics.</text:span><text:span text:style-name="T42"><text:note text:note-class="footnote" text:id="_ftn0"><text:note-citation>1</text:note-citation><text:note-body><text:p text:style-name="FootnoteText"><text:s text:c="3"/>Mac Carthaigh M. (2005) Accountability in Irish Politics. <text:s/>Institute of Public Administration: <text:s/>Dublin pp. 10 &amp; 11</text:p></text:note-body></text:note></text:span></text:p>
      <text:p text:style-name="P43"/>
      <text:p text:style-name="P44"/>
      <text:soft-page-break/>
      <text:p text:style-name="P45">The Lesson for the European Parliament</text:p>
      <text:p text:style-name="P46">The EU is an evolving entity. <text:s/>The post-crisis institutional arrangements reflect this. <text:s/>However, unlike national parliaments, the European Parliament, has not declined. <text:s/>In fact it has very much come into its own and is becoming stronger by the day. Parliamentary Groups (soon to be called Parties) are exercising more power and influence. <text:s/>We must not allow this rise in Group/Party discipline at European level to follow the example of decline in oversight as happened at national level. To be fair, much of this Group discipline applies to the policy area and not to the financial accountability and audit regime. <text:s text:c="2"/></text:p>
      <text:p text:style-name="P47">So it is important that Parliament maintain and develop its oversight role and whereas the audit function should facilitate this, the institutions must remain separate and the Court of Auditors must not take instruction from any source, including Parliament. It must be bound only by the treaties and legislative<text:s/>framework ratified by Parliament and the Member States based on the treaties. <text:s/>I will return to this in my concluding remarks.</text:p>
      <text:p text:style-name="P48">Sound Finance</text:p>
      <text:p text:style-name="P49"><text:span text:style-name="T50">The role of sound finance, ensured in part by independent audit, cannot be underestimated when it comes to good<text:s/></text:span><text:span text:style-name="T51">governance. <text:s/>To quote the Scottish<text:s/></text:span><text:soft-page-break/><text:span text:style-name="T52">economist James Wilson: <text:s/>“Finance is not mere arithmetic; finance is a great policy. <text:s/>Without sound finance, no sound government is possible”.</text:span><text:span text:style-name="T53"><text:note text:note-class="footnote" text:id="_ftn1"><text:note-citation>2</text:note-citation><text:note-body><text:p text:style-name="FootnoteText"><text:s text:c="3"/>Hogan G.P.S. <text:s/>(1959) <text:s/>The Constitutional Basis of Financial Control. <text:s/>Institute of Public Administration: <text:s/>Dublin p. 65. <text:s/>As quoted in Mitchell, G. (2010) By Dáil Account – Auditing of Government, Past, Present and Future. <text:s/>Dublin: <text:s/>Institute of Public Administration.</text:p></text:note-body></text:note></text:span><text:span text:style-name="T54"><text:s/></text:span></text:p>
      <text:p text:style-name="P55"><text:span text:style-name="T56">This same principle applies whether it is European gover</text:span><text:span text:style-name="T57">nance or national governance. <text:s/>None of us would dare to say of European, or even national governance, what a Lord Justice Clerk, the second most senior judge in Scotland said in the days of Jacobite plots: “The British Constitution is the most perfect sinc</text:span><text:span text:style-name="T58">e the creation of the world and furthermore it is incapable of improvement.”</text:span><text:span text:style-name="T59"><text:note text:note-class="footnote" text:id="_ftn2"><text:note-citation>3</text:note-citation><text:note-body><text:p text:style-name="FootnoteText"><text:s text:c="3"/>Ibid pge 83</text:p></text:note-body></text:note></text:span><text:span text:style-name="T60"><text:s text:c="2"/>The recent referendum in Scotland demonstrates how opinion has evolved and we should be humble enough to know that the EU’s constitutional arrangement are not on</text:span><text:span text:style-name="T61">ly not perfect but are, in part, embryonic and evolutionary. <text:s/>This can present particular difficulties, as well as opportunities, for the auditor and for appropriate arrangements for accountability.<text:s/></text:span></text:p>
      <text:p text:style-name="P62">Control</text:p>
      <text:p text:style-name="P63"><text:span text:style-name="T64">Assessing the effectiveness of programmes is a r</text:span><text:span text:style-name="T65">elatively new role for auditors and can be the most difficult area of work at the best of times. <text:s/>To evaluate effectiveness it is necessary to establish the approved goals; this is not always<text:s/></text:span><text:soft-page-break/><text:span text:style-name="T66">straightforward as some goals may not initially be apparent, eac</text:span><text:span text:style-name="T67">h audit is tailored to local conditions and there is no overall standard approach.</text:span><text:span text:style-name="T68"><text:note text:note-class="footnote" text:id="_ftn3"><text:note-citation>4</text:note-citation><text:note-body><text:p text:style-name="FootnoteText"><text:s text:c="3"/>Glynn, op. cit. As quoted in Mitchell, G. (2010)<text:s/><text:span text:style-name="T69">By Dáil Account – Auditing of Government, Past, Present and Future. <text:s/>Dublin: <text:s/>Institute of Public Administration</text:span>. <text:s/>p. 81</text:p></text:note-body></text:note></text:span><text:span text:style-name="T70"><text:s text:c="2"/>Furthermore, it has been argued, conflict between efficiency and effectiveness, especially in sensitive areas, is extremely difficult to resolve and can often be best left to those concerned with the development of the service.</text:span><text:span text:style-name="T71"><text:note text:note-class="footnote" text:id="_ftn4"><text:note-citation>5</text:note-citation><text:note-body><text:p text:style-name="FootnoteText"><text:s text:c="3"/>Hepworth, N.P. (1980) The Finance of Local Government (6<text:span text:style-name="T72">th</text:span><text:s/>ed., p. 33, <text:s/>London: <text:s/>George, Allen and Unwin. <text:s/>As quoted in Mitchell, G. (2010) By Dáil Account – Auditing of Government, Past, Present and Future. <text:s/>Dublin: <text:s/>Institute of Public Administration. <text:s/>p. 81</text:p></text:note-body></text:note></text:span><text:span text:style-name="T73"><text:s text:c="3"/></text:span></text:p>
      <text:p text:style-name="P74"><text:span text:style-name="T75">Value for Mo</text:span><text:span text:style-name="T76">ney Audit (VFM) is one way of providing regular and systematic feedback to those who set the initial formulation of objectives.</text:span><text:span text:style-name="T77"><text:note text:note-class="footnote" text:id="_ftn5"><text:note-citation>6</text:note-citation><text:note-body><text:p text:style-name="FootnoteText"><text:s text:c="3"/>Glynn, J. (1985)<text:s/><text:span text:style-name="T78">Value for Money Auditing in the Public Sector. <text:s/>London: <text:s/>Prentice Hall.<text:s/></text:span>As quoted in:<text:s/><text:span text:style-name="T79">By Dáil <text:s text:c="4"/>Account<text:s/></text:span><text:span text:style-name="T80">Auditing of Government, Past, Present and Future.<text:s/></text:span>Mitchell, G. (2010) Dublin: Institute of Public Administration. pp. 78-79</text:p></text:note-body></text:note></text:span><text:span text:style-name="T81"><text:s text:c="2"/>A conventional audit of financial statement is designed to provide independent, objective opinion that financial information prepar</text:span><text:span text:style-name="T82">ed by management has been presented fairly; as part of the process the auditor may include an examination of financial and accounting systems; audit reports are predictable and short because the auditor is guided by generally accepted accounting and audit<text:s/></text:span><text:span text:style-name="T83">principles and standards.<text:s/></text:span></text:p>
      <text:p text:style-name="P84"><text:span text:style-name="T85">Management consulting assignments generally require solutions to perceived problems together with experience at implementing solutions. <text:s/>Some academics see VFM auditing as a blend of conventional auditing and management<text:s/></text:span><text:soft-page-break/><text:span text:style-name="T86">consultin</text:span><text:span text:style-name="T87">g, with a report that is attention-directing rather than providing detailed solutions. <text:s/>It benefits from the independence, objectivity and reporting skills of auditors which are complemented by the specialised analytical systems and implementation skills t</text:span><text:span text:style-name="T88">hat may be available from management consultants.</text:span><text:span text:style-name="T89"><text:note text:note-class="footnote" text:id="_ftn6"><text:note-citation>7</text:note-citation><text:note-body><text:p text:style-name="FootnoteText"><text:s text:c="3"/>Ibid</text:p></text:note-body></text:note></text:span><text:span text:style-name="T90"><text:s/></text:span></text:p>
      <text:p text:style-name="P91"><text:span text:style-name="T92">Ensuring effective use of public sector resources is, of course, an objective of VFM audit. <text:s/>Manpower costs make up a significant part of these resources and can present particular problems for V</text:span><text:span text:style-name="T93">FM audit.</text:span><text:span text:style-name="T94"><text:note text:note-class="footnote" text:id="_ftn7"><text:note-citation>8</text:note-citation><text:note-body><text:p text:style-name="FootnoteText"><text:s/>Mitchell, G. (2010) By Dáil Account – Auditing of Government, Past, Present and Future. <text:s/>Dublin: <text:s/>Institute of Public Administration. <text:s/>p. 81</text:p></text:note-body></text:note></text:span><text:span text:style-name="T95"><text:s text:c="2"/>Therefore embedding a performance culture by changing the audit focus to outputs achieved compared to</text:span><text:span text:style-name="T96"><text:s/>outputs promised, and gearing parliament to oversee this is of central concern.</text:span><text:span text:style-name="T97"><text:note text:note-class="footnote" text:id="_ftn8"><text:note-citation>9</text:note-citation><text:note-body><text:p text:style-name="FootnoteText"><text:s text:c="3"/>Ibid pge 147</text:p></text:note-body></text:note></text:span><text:span text:style-name="T98"><text:s text:c="2"/></text:span></text:p>
      <text:p text:style-name="P99"><text:span text:style-name="T100">The Performance Culture</text:span></text:p>
      <text:p text:style-name="P101"><text:span text:style-name="T102">In April 2008 an OECD task force <text:s/>published a review of the Irish public service.<text:s/></text:span><text:span text:style-name="T103"><text:note text:note-class="footnote" text:id="_ftn9"><text:note-citation>10</text:note-citation><text:note-body><text:p text:style-name="FootnoteText"><text:s text:c="2"/>OECD (2008<text:span text:style-name="T104">) Public Management Review – Irela</text:span><text:span text:style-name="T105">nd: Towards an Integrated Public Service</text:span>. <text:s/>Dublin: The Stationery Office. <text:s/></text:p></text:note-body></text:note></text:span><text:span text:style-name="T106"><text:s text:c="2"/>The overriding conclusion of the OECD was that there was significant potential within our system for increasing value for money. <text:s/>The task force identified a number of steps to<text:s/></text:span><text:span text:style-name="T107">unleash that potential. <text:s/>Chief among these is an emphasis on<text:s/></text:span><text:soft-page-break/><text:span text:style-name="T108">setting performance-related targets in every area (so as to hold organisations and individuals to account). <text:s/></text:span></text:p>
      <text:p text:style-name="P109"><text:span text:style-name="T110">The report stated: “Embedding a performance culture across the Public Service require</text:span><text:span text:style-name="T111">s a clear strategy which is consistently pursued. <text:s/>In the context of clearer target outcomes and outputs, measuring the performance of organisations and individuals becomes crucial… We recommend the development of output targets that allow the performance<text:s/></text:span><text:span text:style-name="T112">of individual organisations and groups of organisations to be measured.”</text:span><text:span text:style-name="T113"><text:note text:note-class="footnote" text:id="_ftn10"><text:note-citation>11</text:note-citation><text:note-body><text:p text:style-name="FootnoteText"><text:s text:c="2"/>Department of the Taoiseach (2008)<text:s/><text:span text:style-name="T114">Transforming Public Services.</text:span><text:s text:c="2"/>Dublin: The Stationery Office. <text:s/>As quoted in Mitchell, G. (2010) op. cit.<text:s/></text:p></text:note-body></text:note></text:span><text:span text:style-name="T115"><text:s text:c="2"/>This principle might commend itself t</text:span><text:span text:style-name="T116">o EU evolving institutions and structures.</text:span></text:p>
      <text:p text:style-name="P117">Landscape Review</text:p>
      <text:p text:style-name="P118">Landscape reviews are a new type of product of the European Court of Auditors (ECA) which address broad themes. <text:s/></text:p>
      <text:p text:style-name="P119"><text:span text:style-name="T120">Gaps, Overlaps And Challenges: <text:s text:c="2"/>A Landscape Review Of EU Accountability And Publi</text:span><text:span text:style-name="T121">c Audit Arrangements,</text:span><text:span text:style-name="T122"><text:s/>recently published by the ECA makes very interesting reading.<text:s/></text:span><text:span text:style-name="T123"><text:note text:note-class="footnote" text:id="_ftn11"><text:note-citation>12</text:note-citation><text:note-body><text:p text:style-name="FootnoteText"><text:s text:c="3"/>European Court of Auditors Review. <text:s/>Gaps, Overlaps And Challenges: <text:s text:c="2"/>A Landscape Review Of EU Accountability And Public Audit Arrangements. <text:s/></text:p></text:note-body></text:note></text:span></text:p>
      <text:p text:style-name="P124"><text:span text:style-name="T125">In this report<text:s/></text:span><text:span text:style-name="T126">accountab</text:span><text:span text:style-name="T127">ility</text:span><text:span text:style-name="T128"><text:s/>refers mainly to democratic (especially parliamentary) oversight of policies and activities of public bodies, whereas<text:s/></text:span><text:soft-page-break/><text:span text:style-name="T129">public audit</text:span><text:span text:style-name="T130"><text:s/>refers to the financial<text:s/></text:span><text:span text:style-name="T131">and</text:span><text:span text:style-name="T132"><text:s/>performance audits of policies and related public funds and their link to the accountabilit</text:span><text:span text:style-name="T133">y process.</text:span><text:span text:style-name="T134"><text:note text:note-class="footnote" text:id="_ftn12"><text:note-citation>13</text:note-citation><text:note-body><text:p text:style-name="FootnoteText"><text:s text:c="3"/>Ibid p. 6</text:p></text:note-body></text:note></text:span><text:span text:style-name="T135"><text:s/></text:span></text:p>
      <text:p text:style-name="P136"><text:span text:style-name="T137">One of the general conclusions of the ECA report is that<text:s/></text:span><text:span text:style-name="T138">a more collaborative system of scrutiny</text:span><text:span text:style-name="T139"><text:s/>(parliamentary oversight and public audit) may be required for co-ordinated or intergovernmental instruments between the EU and Memb</text:span><text:span text:style-name="T140">er States; and that a focus is required on measuring EU policy impact and results.</text:span><text:span text:style-name="T141"><text:note text:note-class="footnote" text:id="_ftn13"><text:note-citation>14</text:note-citation><text:note-body><text:p text:style-name="FootnoteText"><text:s text:c="3"/>Ibid p. 9</text:p></text:note-body></text:note></text:span></text:p>
      <text:p text:style-name="P142">The Landscape Report does not make specific audit recommendations but contains many pointers to issues which should be raised and addressed by European policy-makers, legislators and the audit community.</text:p>
      <text:p text:style-name="P143"><text:span text:style-name="T144">An important issue, in relation to the topic under consideration at this session, that the Commission in its<text:s/></text:span><text:span text:style-name="T145">Blueprint for a Deep and Genuine EMU (2012)</text:span><text:span text:style-name="T146"><text:s/>identified is democratic legitimacy as a cornerstone for<text:s/></text:span><text:span text:style-name="T147">a genuine Economic and Monetary Union. The blueprint outlined two important principles: <text:s/>Firstly, accountability should be ensured at the same level as that which the respective executive decision is taken (with due regard to where the decision has impact)</text:span><text:span text:style-name="T148">, and Secondly, in developing EMU and EU integration in general, the level of<text:s/></text:span><text:soft-page-break/><text:span text:style-name="T149">democratic legitimacy always needs to remain commensurate with the degree of transfer of sovereignty from Member States to the EU level.<text:s/></text:span><text:span text:style-name="T150"><text:note text:note-class="footnote" text:id="_ftn14"><text:note-citation>15</text:note-citation><text:note-body><text:p text:style-name="FootnoteText"><text:s text:c="3"/>Ibid p. <text:s/>27</text:p></text:note-body></text:note></text:span><text:span text:style-name="T151"><text:s text:c="2"/></text:span></text:p>
      <text:p text:style-name="P152"><text:span text:style-name="T153">In addition, the Comm</text:span><text:span text:style-name="T154">ission has recommended that future instruments to govern EMU should be designed within the legal and institutional framework of the EU.</text:span><text:span text:style-name="T155"><text:note text:note-class="footnote" text:id="_ftn15"><text:note-citation>16</text:note-citation><text:note-body><text:p text:style-name="FootnoteText"><text:s text:c="3"/>Ibid p. <text:s/>27</text:p></text:note-body></text:note></text:span><text:span text:style-name="T156"><text:s text:c="2"/>It specifically points out that the Euro is the currency of the EU and not of the Eurozone. <text:s/>The Europ</text:span><text:span text:style-name="T157">ean Parliament represents the Union’s citizens and not the Member States. <text:s/>So any attempt to restrict accountability for the Euro to, for example, Eurozone Member States MEPs is not consistent with Article 14 of TEU.</text:span></text:p>
      <text:p text:style-name="P158"><text:span text:style-name="T159">The legislation establishing the Single</text:span><text:span text:style-name="T160"><text:s/>Resolution Mechanism (SRM) as an EU body requires the ECA to audit the SRM (and the Single Resolution Fund) under Article 287(1) TFEU, through regulatory and “sound financial management” (including economy, efficiency and effectiveness) audits, even thoug</text:span><text:span text:style-name="T161">h the <text:s/>SRM is not financed from the EU general budget.</text:span><text:span text:style-name="T162"><text:note text:note-class="footnote" text:id="_ftn16"><text:note-citation>17</text:note-citation><text:note-body><text:p text:style-name="FootnoteText"><text:s text:c="3"/>Ibid p. 44/45</text:p><text:p text:style-name="FootnoteText"/></text:note-body></text:note></text:span><text:span text:style-name="T163"><text:s text:c="2"/></text:span></text:p>
      <text:p text:style-name="P164"><text:span text:style-name="T165">Furthermore, though the ECA is not the external auditor of the European Central Bank (ECB) (which is also not funded from the EU general budget) it does audit<text:s/></text:span><text:soft-page-break/><text:span text:style-name="T166">the “operational<text:s/></text:span><text:span text:style-name="T167">efficiency of the management” of the ECB under Protocol 4 of the TFEU.</text:span><text:span text:style-name="T168"><text:note text:note-class="footnote" text:id="_ftn17"><text:note-citation>18</text:note-citation><text:note-body><text:p text:style-name="FootnoteText"><text:s text:c="3"/>Ibid p. 46</text:p></text:note-body></text:note></text:span><text:span text:style-name="T169"><text:s/></text:span></text:p>
      <text:p text:style-name="P170"><text:span text:style-name="T171">Perhaps, with the encouragement of parliament, the ECA might consider ways of using this audit authority to assist with greater accountability without intruding on ECB<text:s/></text:span><text:span text:style-name="T172">independence. <text:s/>It is worth mentioning here that whereas the ECB remains independent in relation to the SSM functions it is<text:s/></text:span><text:span text:style-name="T173">accountable</text:span><text:span text:style-name="T174"><text:s/>for its SSM-related activities to Parliament.<text:s/></text:span></text:p>
      <text:p text:style-name="P175">Own Initiative Report</text:p>
      <text:p text:style-name="P176"><text:span text:style-name="T177">It is good to see that since the 2007 financial year</text:span><text:span text:style-name="T178">, the ECA has issued an unqualified opinion that the consolidated accounts of the European Union “present fairly, in all material respects, the financial position of the Union”.</text:span><text:span text:style-name="T179"><text:note text:note-class="footnote" text:id="_ftn18"><text:note-citation>19</text:note-citation><text:note-body><text:p text:style-name="FootnoteText"><text:s text:c="3"/>Ibid p. 55</text:p></text:note-body></text:note></text:span><text:span text:style-name="T180"><text:s text:c="2"/>However, it may be appropriate for Parliament’s Budgetary Con</text:span><text:span text:style-name="T181">trol Committee to take the ECA Landscape Report, conduct hearings and issue an Own Initiative Report on the future, post-crisis, audit needs of the Union. <text:s/>As a new Commission and Parliament take up office such an initiative would be timely.<text:s/></text:span></text:p>
      <text:p text:style-name="P182">Liason</text:p>
      <text:p text:style-name="P183">When I<text:s/>became Chairman of Ireland’s Public Accounts Committee I was enthusiastic about the Canadian Audit System. <text:s/>Ireland’s Comptroller and<text:s/><text:soft-page-break/>Auditor General, a wise and seasoned professional, suggested that I visit Canada. <text:s/>I took his advice and subsequently became convinced that the Canadian system contained much that we could replicate but some things we should avoid at all costs. <text:s/>For example, it was quite normal for the Auditor General of Canada to give controversial press conferences and to be in public conflict with political figures. <text:s/>I do not believe that this approach serves the best interests of auditors. <text:s/>An auditor should not be political, nor should an auditor be a lapdog. <text:s/>It was Lord Welby, a British Law Lord, who said that an auditor should be a watchdog and not a bloodhound. <text:s/>It seems to me that this remit has endured the test of time.</text:p>
      <text:p text:style-name="P184">The European Parliament is directly elected by the people and therefore the report of the institution charged with auditing, must of course, be considered by that body and by the Council of Ministers. <text:s/>Nevertheless, the Court must jealously guard its independence from these institutions, and national parliaments, and not allow its professional concerns to be infected by political whims. <text:s/>However, no institution can flourish in isolation. <text:s/></text:p>
      <text:p text:style-name="P185">As the ECA Report points out, the EU multi-layered structure of governance requires co-operation and co-ordination between the EU and Member States, and commensurate co-operation between parliaments and public auditors at all levels<text:s/>(p. 15). <text:s/>Though this level of co-ordination may be above what is necessary<text:s/><text:soft-page-break/>for the audit of the EU Budget (p. 25), some level of co-operation is, however, required so as to ensure better understanding of accountability and audit objectives.</text:p>
      <text:p text:style-name="P186">For this purpose, the Court of Auditors should consider greater liaison between the Court and Parliament and its committees, and with the other institutions of the Union, as well as Member State Parliaments, when appropriate. <text:s/>This would keep open a channel of communication without affecting the independence of the Court. <text:s/>Other institutions of the Union have taken this course and the Court of Auditors might be wise to consider doing likewise.<text:s/></text:p>
      <text:p text:style-name="P187">I hope today’s conference contributes to a better understanding of the role of the Court and the needs of the Institutions representing the governments and <text:s/>people as we commence a new five year term for the Parliament and the Commission.</text:p>
      <text:p text:style-name="P188"/>
      <text:p text:style-name="P189"><text:span text:style-name="T190">En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style:text-properties fo:hyphenate="false"/>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ma Mitchelll</meta:initial-creator>
    <dc:creator>Norma Mitchelll</dc:creator>
    <meta:creation-date>2014-10-06T16:33:00Z</meta:creation-date>
    <dc:date>2014-10-06T16:33:00Z</dc:date>
    <meta:print-date>2014-10-06T15:25:00Z</meta:print-date>
    <meta:template xlink:href="Normal" xlink:type="simple"/>
    <meta:editing-cycles>2</meta:editing-cycles>
    <meta:editing-duration>PT0S</meta:editing-duration>
    <meta:document-statistic meta:page-count="12" meta:paragraph-count="27" meta:word-count="2037" meta:character-count="13622" meta:row-count="96" meta:non-whitespace-character-count="11612"/>
  </office:meta>
</office:document-meta>
</file>